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text-underline-style="none" style:font-size-asian="12pt" style:font-style-asian="italic"/>
    </style:style>
    <style:style style:name="P4" style:family="paragraph" style:parent-style-name="Standard">
      <style:paragraph-properties fo:text-align="end" style:justify-single-word="false"/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ccccc" style:font-name="DaunPenh" fo:font-size="15pt" fo:language="zxx" fo:country="none" fo:font-style="italic" style:text-underline-style="solid" style:text-underline-width="auto" style:text-underline-color="font-color" fo:font-weight="bold" style:font-size-asian="15pt" style:language-asian="zxx" style:country-asian="none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cccccc" fo:font-size="12pt" fo:font-style="italic" style:text-underline-style="none" style:font-size-asian="12pt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end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1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Title" style:master-page-name="Standard">
      <style:paragraph-properties style:page-number="auto"/>
      <style:text-properties fo:color="#e6e6e6" fo:font-size="14pt" fo:font-weight="bold" style:font-size-asian="14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ccccc" fo:font-size="10pt" style:font-size-asian="10pt" style:font-size-complex="10pt" style:font-style-complex="italic"/>
    </style:style>
    <style:style style:name="T3" style:family="text">
      <style:text-properties fo:color="#b3b3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4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&lt; Nome e cognome <text:s text:c="8"/>&gt;</text:p>
      <text:p text:style-name="P7">&lt; indirizzo <text:s text:c="32"/>&gt;</text:p>
      <text:p text:style-name="P7">&lt; telefono <text:s text:c="10"/>&gt;<draw:frame draw:style-name="fr1" draw:name="Cornice1" text:anchor-type="char" svg:x="-2.771cm" svg:y="-1.007cm" svg:width="0.175cm" svg:height="3.35cm" draw:z-index="0"><draw:text-box><text:p text:style-name="P1"/></draw:text-box></draw:frame></text:p>
      <text:p text:style-name="P8"/>
      <text:p text:style-name="P3">Spett.le</text:p>
      <text:p text:style-name="P4">MINISTERO dell'ISTRUZIONE</text:p>
      <text:p text:style-name="P3">v. le Trastevere, 76</text:p>
      <text:p text:style-name="P3">00153 Roma</text:p>
      <text:p text:style-name="P3"/>
      <text:p text:style-name="P3"/>
      <text:p text:style-name="P3">Spett.le</text:p>
      <text:p text:style-name="P4">MINISTERO dell'ISTRUZIONE</text:p>
      <text:p text:style-name="P3">USR Piemonte</text:p>
      <text:p text:style-name="P3">c.so Vittorio Emanuele II, 70</text:p>
      <text:p text:style-name="P3">10121 Torino</text:p>
      <text:h text:style-name="P11" text:outline-level="3"/>
      <text:h text:style-name="P12" text:outline-level="3"/>
      <text:h text:style-name="P12" text:outline-level="3"/>
      <text:h text:style-name="P12" text:outline-level="3">oggetto: <text:span text:style-name="T1">richiesta indennità ferie non fruite – interruzione prescrizione</text:span></text:h>
      <text:p text:style-name="P2"/>
      <text:p text:style-name="P6"/>
      <text:p text:style-name="P6">Il/ La sottoscritto/a ______<text:span text:style-name="T2">nome e cognome</text:span>__________________________ dipendente con mansioni di _____________________ (classe di concorso ___ ) dal ___<text:span text:style-name="T3">(primo contratto)</text:span>___ , <text:s/>in ruolo dal ___________ <text:s/>comunica con la presente la propria intenzione di richiedere il riconoscimento dell'indennità per ferie non fruite negli anni scolastici dal 2012/2013 in poi nonché il pagamento delle differenze retributive conseguenti.</text:p>
      <text:p text:style-name="P6">Riserva l'azione in sede giudiziaria.</text:p>
      <text:p text:style-name="P6">La presente vale quale formale <text:span text:style-name="T1">interruzione</text:span> della prescrizione di ogni diritto sia retributivo che di altra natura.</text:p>
      <text:p text:style-name="P6"/>
      <text:p text:style-name="P6">distinti saluti</text:p>
      <text:p text:style-name="P5"/>
      <text:p text:style-name="P9"/>
      <text:p text:style-name="P9">&lt; data &gt; <text:s text:c="115"/></text:p>
      <text:p text:style-name="P9">__________________________</text:p>
      <text:p text:style-name="P10">&lt; firma &gt;</text:p>
      <text:p text:style-name="P10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language="en" fo:country="GB" fo:font-style="italic" style:font-size-asian="12pt" style:font-style-asian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Endnote" style:family="paragraph" style:parent-style-name="Standard" style:class="extra"/>
    <style:style style:name="Punto_20_elenco" style:display-name="Punto elenco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ootlight MT Light" fo:font-size="14pt" fo:font-style="italic" style:font-size-asian="14pt" style:font-style-asian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65cm" style:type="center"/>
          <style:tab-stop style:position="15.53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3.955cm" fo:margin-left="2cm" fo:margin-right="3.468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Da compilare, fotocopiare e spedire a mezzo raccomandata con ricevuta di ritor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Torino,12/04/96</dc:title>
    <meta:initial-creator>Bracco</meta:initial-creator>
    <meta:creation-date>2006-08-29T11:01:00</meta:creation-date>
    <dc:date>2018-11-24T10:03:40.47</dc:date>
    <meta:printed-by>Alessio Ariotto</meta:printed-by>
    <meta:print-date>2009-04-21T16:24:33.32</meta:print-date>
    <meta:editing-cycles>18</meta:editing-cycles>
    <meta:editing-duration>PT1H24M11S</meta:editing-duration>
    <meta:document-statistic meta:table-count="0" meta:image-count="0" meta:object-count="0" meta:page-count="1" meta:paragraph-count="22" meta:word-count="139" meta:character-count="1172"/>
    <meta:user-defined meta:name="Info 1"/>
    <meta:user-defined meta:name="Info 2"/>
    <meta:user-defined meta:name="Info 3"/>
    <meta:user-defined meta:name="Info 4"/>
  </office:meta>
</office:document-meta>
</file>